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OPĆINA VELIKA LUDINA – JAVNA RASVJETA</text:p>
      <text:p text:style-name="Normal">POSTOJEĆI SUSTAV JAVNE RASVJETE OPĆINE VELIKA LUDINA SASTOJI SE OD<text:s/>585 SVJETILJK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20-12-29T09:24:00Z</meta:creation-date>
    <dc:date>2020-12-29T09:34:00Z</dc:date>
    <meta:template xlink:href="Normal" xlink:type="simple"/>
    <meta:editing-cycles>1</meta:editing-cycles>
    <meta:editing-duration>PT600S</meta:editing-duration>
    <meta:document-statistic meta:page-count="1" meta:paragraph-count="1" meta:word-count="18" meta:character-count="120" meta:row-count="1" meta:non-whitespace-character-count="103"/>
  </office:meta>
</office:document-meta>
</file>